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f0f2b" officeooo:paragraph-rsid="000f0f2b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f0f2b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13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jornada de debate sobre “Observatorio de poblaciones expuestas a agrotóxicos” a desarrollarse en el Hall de este Legislatura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Autorizar a la Secretaría Administrativa a efectuar las erogaciones que resulten pertinentes para la realización de la Jornada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ndar todo lo atinente a la organización, convocatoria y coordinación de la actividad de la Dirección General de Ceremonial y Protocolo, y lo relativo a su difusión a la Dirección General de Prensa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31:56.447368902</dc:date>
    <meta:print-date>2017-09-13T12:04:31.496011744</meta:print-date>
    <meta:editing-cycles>42</meta:editing-cycles>
    <meta:editing-duration>PT1H9M50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17" meta:character-count="730" meta:non-whitespace-character-count="619"/>
  </office:meta>
</office:document-meta>
</file>